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kappen van een boom, Eulinkstraat 9 8121HC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1773ESUITE422482022</text:p>
            <text:p text:style-name="common-al">Verzenddatum besluit: 20-09-2022</text:p>
            <text:p text:style-name="common-al">Locatie: Eulinkstraat 9 8121HC Olst, [OLS00E03566] Olst E 3566</text:p>
            <text:p text:style-name="last-al">Projectomschrijving: het kappen van een boo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418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8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8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2248202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Vergunningsvrije omgevingsvergunning, het kappen van een boom, Eulinkstraat 9 8121HC Ols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4189</meta:user-defined>
    <meta:user-defined meta:name="OVERHEIDop.GmbID/DC.identifier">gmb-2022-424189</meta:user-defined>
    <meta:user-defined meta:name="OVERHEIDop.versieInformatie"/>
  </office:meta>
</office:document-meta>
</file>