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schuilstal en een voeropslag, Langakkerweg ong. te Diphoor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1585</text:p>
            <text:p text:style-name="common-al">Ontvangen op: 17-09-2022</text:p>
            <text:p text:style-name="common-al">Locatie: [SLE00R02323] Sleen R 2323</text:p>
            <text:p text:style-name="common-al">Projectomschrijving: het plaatsen van een schuilstal en een voeropsla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418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8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8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1585</meta:user-defined>
    <meta:user-defined meta:name="DCTERMS.abstract">het plaatsen van een schuilstal en een voeropslag</meta:user-defined>
    <dc:language>nl</dc:language>
    <meta:user-defined meta:name="OVERHEIDop.locatietype/OVERHEIDop.gebiedsmarkering">Punt</meta:user-defined>
    <meta:user-defined meta:name="DC.title">Omgevingsvergunning – ontvangst aanvraag: het plaatsen van een schuilstal en een voeropslag, Langakkerweg ong. te Diphoorn</meta:user-defined>
    <meta:user-defined meta:name="DCTERMS.W3CDTF/DCTERMS.available">2022-09-22</meta:user-defined>
    <meta:user-defined meta:name="DCTERMS.W3CDTF/OVERHEIDop.jaargang">2022</meta:user-defined>
    <meta:user-defined meta:name="OVERHEIDop.publicationIssue">424188</meta:user-defined>
    <meta:user-defined meta:name="OVERHEIDop.GmbID/DC.identifier">gmb-2022-424188</meta:user-defined>
    <meta:user-defined meta:name="OVERHEIDop.versieInformatie"/>
  </office:meta>
</office:document-meta>
</file>