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7e wijziging Nadere regels Peuteropvang met en zonder VE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•</text:number>
                <text:p text:style-name="al">alle kinderen ontwikkelrecht hebben, zodat alle kinderen op de basisschool kunnen starten op hetzelfde basisniveau;</text:p>
              </text:list-item>
              <text:list-item text:style-override="id1-3-2-1-1-4-2">
                <text:number>•</text:number>
                <text:p text:style-name="al">wij het belangrijk vinden dat zowel de algemene ontwikkeling en de taalontwikkeling bij peuters worden gestimuleerd;</text:p>
              </text:list-item>
              <text:list-item text:style-override="id1-3-2-1-1-4-3">
                <text:number>•</text:number>
                <text:p text:style-name="al">we hiervoor middelen van het Rijk ontvangen, alsmede gemeentelijke middelen beschikbaar stellen;</text:p>
              </text:list-item>
              <text:list-item text:style-override="id1-3-2-1-1-4-4">
                <text:number>•</text:number>
                <text:p text:style-name="al">een wijziging van de regeling nodig is om beter aan te sluiten bij lokale uitgangspunten;   </text:p>
                <text:p text:style-name="al"/>
              </text:list-item>
            </text:list>
            <text:p text:style-name="al">
            <text:span text:style-name="nadrukvet">Gelet op</text:span>
          </text:p>
            <text:p text:style-name="al">artikel 2 van de Algemene Subsidieverordening Veenendaal;</text:p>
            <text:p text:style-name="al"/>
            <text:p text:style-name="al">
            <text:span text:style-name="nadrukvet">Besluit</text:span>
          </text:p>
            <text:p text:style-name="al">vast te stellen de<text:span text:style-name="nadrukvet"> Regeling tot zevende wijziging van de Nadere regels Peuteropvang met en zonder VE gemeente Veenendaal (7<text:span text:style-name="sup">e</text:span> wijziging Nadere regels Peuteropvang met en zonder VE Veenendaal)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regeling</text:span>
            </text:p>
            <text:p text:style-name="al">De Nadere regels Peuteropvang met en zonder VE gemeente Veenendaal worden als volgt gewijzigd.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7, lid 5, wordt na sub c de punt vervangen door een ; en er wordt een nieuwe sub d toegevoegd:</text:p>
                <text:list text:style-name="id1-3-2-2-1-4-1-3">
                  <text:list-item text:style-override="id1-3-2-2-1-4-1-3-1">
                    <text:number>d.</text:number>
                    <text:p text:style-name="al">een bedrag voor huurcompensatie per uur per peuter.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
              <text:span text:style-name="nadrukvet">Overgangsbepaling</text:span>
            </text:p>
            <text:p text:style-name="al">Op subsidies die zijn verleend voor de vaststelling van deze Regeling blijven de bepalingen voor wat betreft de subsidieverlening zoals die golden voor deze Regeling, van toepass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Inwerkingtreding</text:span>
            </text:p>
            <text:p text:style-name="al">Deze regeling treedt in werking op de dag na bekendmaking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  </text:span> 
              <text:span text:style-name="nadrukvet">Citeertitel</text:span>
            </text:p>
            <text:p text:style-name="al">Deze regeling wordt aangehaald als: 7<text:span text:style-name="sup">e</text:span> wijziging Nadere regels Peuteropvang met en zonder VE Veenendaal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/>
            <text:p text:style-name="al"/>
            <text:p text:style-name="al">Vastgesteld in de vergadering van 13 september 2022</text:p>
            <text:p text:style-name="al"/>
            <text:p text:style-name="al">mevrouw drs. S.M. Deelstra</text:p>
            <text:p text:style-name="al">
            <text:span text:style-name="nadrukcur">secretaris</text:span>
          </text:p>
            <text:p text:style-name="al"/>
            <text:p text:style-name="al">de heer K.J.G. Kats</text:p>
            <text:p text:style-name="al">
            <text:span text:style-name="nadrukcur">burgemeester</text:span>
          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418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8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8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Onderwijs en wetenschap | Organisatie en beleid</meta:user-defined>
    <meta:user-defined meta:name="DC.source">https://decentrale.regelgeving.overheid.nl/cvdr/xhtmloutput/Historie/Veenendaal/CVDR133929/CVDR133929_1.html</meta:user-defined>
    <meta:user-defined meta:name="DCTERMS.alternative">Nadere regels Peuteropvang met en zonder VE gemeente Veenendaal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Veenendaal houdende regels omtrent peuteropvang (Nadere regels Peuteropvang met en zonder VE gemeente Veenendaal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184</meta:user-defined>
    <meta:user-defined meta:name="OVERHEIDop.betreftRegeling">CVDR613323_8</meta:user-defined>
    <meta:user-defined meta:name="xs:date/OVERHEIDop.startdatum">2022-09-23</meta:user-defined>
    <meta:user-defined meta:name="OVERHEIDop.GmbID/DC.identifier">gmb-2022-424184</meta:user-defined>
    <meta:user-defined meta:name="OVERHEIDop.versieInformatie"/>
  </office:meta>
</office:document-meta>
</file>