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Woudenbergseweg 6 tot 20, kadastraal perceelnrs. 1781 en 1752 sectie C te Maarn, het vellen van 5 esdoorns (met herplantplicht) (HZ_WABO-21-2437, 1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T.h.v. Woudenbergseweg 6 tot 20, kadastraal perceelnrs. 1781 en 1752 sectie C te Maarn,<text:span text:style-name="nadrukvet"> h</text:span>et vellen van 5 esdoorns (met herplantplicht) (HZ_WABO-21-2437, 14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18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8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8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T.h.v. Woudenbergseweg 6 tot 20, kadastraal perceelnrs. 1781 en 1752 sectie C te Maarn, het vellen van 5 esdoorns (met herplantplicht) (HZ_WABO-21-2437, 14 september 2022)</meta:user-defined>
    <meta:user-defined meta:name="DCTERMS.W3CDTF/DCTERMS.available">2022-09-22</meta:user-defined>
    <meta:user-defined meta:name="DCTERMS.W3CDTF/OVERHEIDop.jaargang">2022</meta:user-defined>
    <meta:user-defined meta:name="OVERHEIDop.publicationIssue">424183</meta:user-defined>
    <meta:user-defined meta:name="OVERHEIDop.GmbID/DC.identifier">gmb-2022-424183</meta:user-defined>
    <meta:user-defined meta:name="OVERHEIDop.versieInformatie"/>
  </office:meta>
</office:document-meta>
</file>