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Fransebaan 78 5627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01</text:p>
            <text:p text:style-name="common-al">Omschrijving: plaatsen van een dakkapel</text:p>
            <text:p text:style-name="common-al">Adres: Fransebaan 78 5627JE Eindhoven</text:p>
            <text:p text:style-name="common-al">Datum ontvangst: 1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1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Fransebaan 78 5627JE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81</meta:user-defined>
    <meta:user-defined meta:name="OVERHEIDop.GmbID/DC.identifier">gmb-2022-424181</meta:user-defined>
    <meta:user-defined meta:name="OVERHEIDop.versieInformatie"/>
  </office:meta>
</office:document-meta>
</file>