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Nieuwe Heilaarstraat 57 4813A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2</text:p>
            <text:p text:style-name="common-al">Ingekomen: 04-01-2022</text:p>
            <text:p text:style-name="common-al">Locatie: Nieuwe Heilaarstraat 57 4813AR Breda, District West Breda</text:p>
            <text:p text:style-name="common-al">Projectomschrijving: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Aanvraag omgevingsvergunning, het plaatsen van een terrasoverkapping, Nieuwe Heilaarstraat 57 4813AR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18</meta:user-defined>
    <meta:user-defined meta:name="OVERHEIDop.GmbID/DC.identifier">gmb-2022-42418</meta:user-defined>
    <meta:user-defined meta:name="OVERHEIDop.versieInformatie"/>
  </office:meta>
</office:document-meta>
</file>