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enkweg 13, 7165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melding ontvangen waarvoor geen vergunningsplicht geldt voor de locatie Weenkweg 13, 7165BA Rietmolen. De melding is geregistreerd onder zaaknummer 40743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17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enkweg 13, 7165BA Rietmolen</meta:user-defined>
    <dc:language>nl</dc:language>
    <meta:user-defined meta:name="OVERHEIDop.locatietype/OVERHEIDop.gebiedsmarkering">Punt</meta:user-defined>
    <meta:user-defined meta:name="DC.title">Kennisgeving ontvangst melding, Weenkweg 13, 7165BA Rietmol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79</meta:user-defined>
    <meta:user-defined meta:name="OVERHEIDop.GmbID/DC.identifier">gmb-2022-424179</meta:user-defined>
    <meta:user-defined meta:name="OVERHEIDop.versieInformatie"/>
  </office:meta>
</office:document-meta>
</file>