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Breukerweg 185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20587</text:p>
            <text:p text:style-name="common-al">Adres : Breukerweg 185, 6412 ZK Heerlen</text:p>
            <text:p text:style-name="common-al">Activiteit : het veranderen van activiteiten te weten de uitbreiding met o.a. wasboxen en overdekte stofzuigplaatsen</text:p>
            <text:p text:style-name="common-al">Datum van ontvangst : 22 augustus 2022</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4163</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63</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63</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7/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kennisgeving activiteitenbesluit milieubeheer: Breukerweg 185 te Heerlen</meta:user-defined>
    <meta:user-defined meta:name="DCTERMS.W3CDTF/DCTERMS.available">2022-09-23</meta:user-defined>
    <meta:user-defined meta:name="DCTERMS.W3CDTF/OVERHEIDop.jaargang">2022</meta:user-defined>
    <meta:user-defined meta:name="OVERHEIDop.publicationIssue">424163</meta:user-defined>
    <meta:user-defined meta:name="OVERHEIDop.GmbID/DC.identifier">gmb-2022-424163</meta:user-defined>
    <meta:user-defined meta:name="OVERHEIDop.versieInformatie"/>
  </office:meta>
</office:document-meta>
</file>