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uvenstraat 11 zonnepanelen plaatsen, Leuvenstraat 11 2313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498</text:p>
            <text:p text:style-name="common-al">Ingekomen: 19-09-2022 00:00</text:p>
            <text:p text:style-name="common-al">Locatie: Leuvenstraat 11 2313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498" xlink:type="simple">publicatiesomgevingsvergunningen@leiden.nl</text:a> de volgende gegevens:</text:p>
            <text:p text:style-name="common-al">-het kenmerk van de aanvraag: Z/22/34394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41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9498</meta:user-defined>
    <meta:user-defined meta:name="DCTERMS.abstract">Leuvenstraat 11 zonnepanelen plaatsen</meta:user-defined>
    <dc:language>nl</dc:language>
    <meta:user-defined meta:name="OVERHEIDop.locatietype/OVERHEIDop.gebiedsmarkering">Punt</meta:user-defined>
    <meta:user-defined meta:name="DC.title">Aanvraag omgevingsvergunning, Leuvenstraat 11 zonnepanelen plaatsen, Leuvenstraat 11 2313XW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46_7264283_16636021...|exb-2022-53013</meta:user-defined>
    <meta:user-defined meta:name="OVERHEIDop.publicationIssue">424162</meta:user-defined>
    <meta:user-defined meta:name="OVERHEIDop.GmbID/DC.identifier">gmb-2022-424162</meta:user-defined>
    <meta:user-defined meta:name="OVERHEIDop.versieInformatie"/>
  </office:meta>
</office:document-meta>
</file>