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september 2022 een besluit genomen op de aanvraag met zaaknummer OV-2022-3957 voor een omgevingsvergunning op de locatie Stellingenweg 2 te Wolvega.</text:p>
            <text:p text:style-name="common-al">
            <text:span text:style-name="nadrukvet">Aanvraag milieuneutraal is melding Activiteitenbesluit milieubeheer</text:span>
          </text:p>
            <text:p text:style-name="common-al">Melding: het aanleggen van parkeerplaats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41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2 te Wolveg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52</meta:user-defined>
    <meta:user-defined meta:name="OVERHEIDop.GmbID/DC.identifier">gmb-2022-424152</meta:user-defined>
    <meta:user-defined meta:name="OVERHEIDop.versieInformatie"/>
  </office:meta>
</office:document-meta>
</file>