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Jagersdreef 40, 3972XG Driebergen-Rijsenburg, aanvraag ontheffing voorwerp plaatsen op de weg op 27 september 2022 (19033, 16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Jagersdreef 40, 3972XG Driebergen-Rijsenburg, aanvraag ontheffing voorwerp plaatsen op de weg op 27 september 2022 (19033, 16 september 2022)</text:p>
            <text:p text:style-name="common-al"/>
            <text:p text:style-name="last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414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4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4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Jagersdreef 40, 3972XG Driebergen-Rijsenburg, aanvraag ontheffing voorwerp plaatsen op de weg op 27 september 2022 (19033, 16 september 2022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148</meta:user-defined>
    <meta:user-defined meta:name="OVERHEIDop.GmbID/DC.identifier">gmb-2022-424148</meta:user-defined>
    <meta:user-defined meta:name="OVERHEIDop.versieInformatie"/>
  </office:meta>
</office:document-meta>
</file>