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EDRIJFSPAND EN EEN WONING, VEGELINSKAMPKE 10,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edrijfspand en een woning  op het perceel It Vegelinskampke 10 te Akkrum  (20 sept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414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4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4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BEDRIJFSPAND EN EEN WONING, VEGELINSKAMPKE 10, AKKRUM</meta:user-defined>
    <meta:user-defined meta:name="DCTERMS.W3CDTF/DCTERMS.available">2022-09-22</meta:user-defined>
    <meta:user-defined meta:name="DCTERMS.W3CDTF/OVERHEIDop.jaargang">2022</meta:user-defined>
    <meta:user-defined meta:name="OVERHEIDop.publicationIssue">424147</meta:user-defined>
    <meta:user-defined meta:name="OVERHEIDop.GmbID/DC.identifier">gmb-2022-424147</meta:user-defined>
    <meta:user-defined meta:name="OVERHEIDop.versieInformatie"/>
  </office:meta>
</office:document-meta>
</file>