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in totaal 5250 ton steenachtige materialen aan Graafsedijk 14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an Joop Rodenburg Sloopwerken en Puinrecycling BV aan de Kerkstraat 60 Druten een kennisgeving Besluit mobiel breken bouw- en sloopafval hebben ontvangen. </text:p>
            <text:p text:style-name="common-al">Inhoud kennisgeving:  het mobiel breken van in totaal 5250 ton steenachtige materialen</text:p>
            <text:p text:style-name="common-al">Werklocatie:  Graafsedijk 14</text:p>
            <text:p text:style-name="common-al">Postcode en plaats :  5438 NV Beers </text:p>
            <text:p text:style-name="common-al">Kadastrale gegevens:  Gemeente Cuijk, sectie N, nummers 356, 575, 613, 612, 614, 615 en 616 </text:p>
            <text:p text:style-name="common-al">Datum ingekomen:  15 augustus 2022</text:p>
            <text:p text:style-name="common-al">Verwachte startdatum:  15 september 2022</text:p>
            <text:p text:style-name="common-al">Periode werkzaamheden:  maximaal 5 aaneengesloten werkdagen </text:p>
            <text:p text:style-name="common-al">Bronsterkte mobiele breker:  113 dB(A)</text:p>
            <text:p text:style-name="common-al">(vollast)</text:p>
            <text:p text:style-name="common-al">Tegen deze kennisgeving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41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in totaal 5250 ton steenachtige materialen aan Graafsedijk 14 te Beers</meta:user-defined>
    <meta:user-defined meta:name="DCTERMS.W3CDTF/DCTERMS.available">2022-09-22</meta:user-defined>
    <meta:user-defined meta:name="DCTERMS.W3CDTF/OVERHEIDop.jaargang">2022</meta:user-defined>
    <meta:user-defined meta:name="OVERHEIDop.publicationIssue">424136</meta:user-defined>
    <meta:user-defined meta:name="OVERHEIDop.GmbID/DC.identifier">gmb-2022-424136</meta:user-defined>
    <meta:user-defined meta:name="OVERHEIDop.versieInformatie"/>
  </office:meta>
</office:document-meta>
</file>