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beperkte milieutoets aan Albert Schweitzer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Albert Schweitzerstraat 3, aanvraag omgevingsvergunning beperkte milieutoets</text:p>
              </text:list-item>
            </text:list>
            <text:p text:style-name="common-al">Datum: 14 september 2022</text:p>
            <text:p text:style-name="common-al">Zaaknummer: 51485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413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een beperkte milieutoets aan Albert Schweitzerstraat 3 te Lichtenvoor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35</meta:user-defined>
    <meta:user-defined meta:name="OVERHEIDop.GmbID/DC.identifier">gmb-2022-424135</meta:user-defined>
    <meta:user-defined meta:name="OVERHEIDop.versieInformatie"/>
  </office:meta>
</office:document-meta>
</file>