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3, 3956 CR Leersum, aanvraag exploitatievergunning (19037, 16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Rijksstraatweg 3, 3956 CR Leersum, aanvraag exploitatievergunning (19037, 16 september 2022)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13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ijksstraatweg 3, 3956 CR Leersum, aanvraag exploitatievergunning (19037, 16 september 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34</meta:user-defined>
    <meta:user-defined meta:name="OVERHEIDop.GmbID/DC.identifier">gmb-2022-424134</meta:user-defined>
    <meta:user-defined meta:name="OVERHEIDop.versieInformatie"/>
  </office:meta>
</office:document-meta>
</file>