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buiten behandeling gestelde aanvraag omgevingsvergunning Kerklaan 6 Loenen aan de Vecht - bouwen van een rookkanaal buitenlang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9 september 2022</text:p>
            <text:p text:style-name="common-al">Dossiernummer: 2022-00179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413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3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3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Kerklaan 6, 3632AL Loenen aan de Vecht</meta:user-defined>
    <dc:language>nl</dc:language>
    <meta:user-defined meta:name="OVERHEIDop.locatietype/OVERHEIDop.gebiedsmarkering">Punt</meta:user-defined>
    <meta:user-defined meta:name="DC.title">Gemeente Stichtse Vecht - beschikking buiten behandeling gestelde aanvraag omgevingsvergunning Kerklaan 6 Loenen aan de Vecht - bouwen van een rookkanaal buitenlangs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132</meta:user-defined>
    <meta:user-defined meta:name="OVERHEIDop.GmbID/DC.identifier">gmb-2022-424132</meta:user-defined>
    <meta:user-defined meta:name="OVERHEIDop.versieInformatie"/>
  </office:meta>
</office:document-meta>
</file>