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september 2022 verleend omgevingsvergunning Havenweg 7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september 2022 voor het realiseren van een uitweg aan de Havenweg 7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413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3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3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9 september 2022 verleend voor het realiseren van een uitweg aan de Havenweg 7 in Spijk.</meta:user-defined>
    <dc:language>nl</dc:language>
    <meta:user-defined meta:name="OVERHEIDop.locatietype/OVERHEIDop.gebiedsmarkering">Adres</meta:user-defined>
    <meta:user-defined meta:name="DC.title">19 september 2022 verleend omgevingsvergunning Havenweg 7 in Spij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130</meta:user-defined>
    <meta:user-defined meta:name="OVERHEIDop.GmbID/DC.identifier">gmb-2022-424130</meta:user-defined>
    <meta:user-defined meta:name="OVERHEIDop.versieInformatie"/>
  </office:meta>
</office:document-meta>
</file>