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elisse 39, 1705R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2 is een aanvraag omgevingsvergunning ontvangen voor het plaatsen van een dakkapel op de locatie Melisse 39, 1705RC Heerhugowaard. De aanvraag is geregistreerd onder zaaknummer 2022-006802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2412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2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2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Melisse 39, 1705RC Heerhugowaard</meta:user-defined>
    <dc:language>nl</dc:language>
    <meta:user-defined meta:name="OVERHEIDop.locatietype/OVERHEIDop.gebiedsmarkering">Punt</meta:user-defined>
    <meta:user-defined meta:name="DC.title">Kennisgeving aanvraag omgevingsvergunning, Melisse 39, 1705RC Heerhugowaard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129</meta:user-defined>
    <meta:user-defined meta:name="OVERHEIDop.GmbID/DC.identifier">gmb-2022-424129</meta:user-defined>
    <meta:user-defined meta:name="OVERHEIDop.versieInformatie"/>
  </office:meta>
</office:document-meta>
</file>