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ggelsestraat 51, 5384LL Heesch (F 1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het maken van een inrit</text:p>
            <text:p text:style-name="common-al">Verzenddatum: 20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412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2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Zoggelsestraat 51, 5384LL Heesch (F 1269)</meta:user-defined>
    <dc:language>nl</dc:language>
    <meta:user-defined meta:name="OVERHEIDop.locatietype/OVERHEIDop.gebiedsmarkering">Punt</meta:user-defined>
    <meta:user-defined meta:name="DC.title">Verleende reguliere omgevingsvergunning Zoggelsestraat 51, 5384LL Heesch (F 1269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4123</meta:user-defined>
    <meta:user-defined meta:name="OVERHEIDop.GmbID/DC.identifier">gmb-2022-424123</meta:user-defined>
    <meta:user-defined meta:name="OVERHEIDop.versieInformatie"/>
  </office:meta>
</office:document-meta>
</file>