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gestelde aanvraag omgevingsvergunning Scheendijk 16 14 Breukelen -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september 2022</text:p>
            <text:p text:style-name="common-al">Dossiernummer: 2022-0018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12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Scheendijk 16 14, 3621VC Breukelen</meta:user-defined>
    <dc:language>nl</dc:language>
    <meta:user-defined meta:name="OVERHEIDop.locatietype/OVERHEIDop.gebiedsmarkering">Vlak</meta:user-defined>
    <meta:user-defined meta:name="DC.title">Gemeente Stichtse Vecht - beschikking buiten behandeling gestelde aanvraag omgevingsvergunning Scheendijk 16 14 Breukelen - het bouwen van een berg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20</meta:user-defined>
    <meta:user-defined meta:name="OVERHEIDop.GmbID/DC.identifier">gmb-2022-424120</meta:user-defined>
    <meta:user-defined meta:name="OVERHEIDop.versieInformatie"/>
  </office:meta>
</office:document-meta>
</file>