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, Van Hoornekade 183 te Utrecht,  HZ_WABO-22-3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oornekade 183 te Utrecht</text:p>
            <text:p text:style-name="common-al">HZ_WABO-22-31021</text:p>
            <text:p text:style-name="common-al">Toelichting: het maken van een doorbraak in een dragende muur</text:p>
            <text:p text:style-name="common-al">Datum besluit: 19 september 2022</text:p>
            <text:p text:style-name="common-al">Startdatum bezwaartermijn: 20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11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een dragende muur, Van Hoornekade 183 te Utrecht,  HZ_WABO-22-31021</meta:user-defined>
    <meta:user-defined meta:name="DCTERMS.W3CDTF/DCTERMS.available">2022-09-22</meta:user-defined>
    <meta:user-defined meta:name="DCTERMS.W3CDTF/OVERHEIDop.jaargang">2022</meta:user-defined>
    <meta:user-defined meta:name="OVERHEIDop.externeBijlage">ALG - Publiceerbaar-A|exb-2022-53009</meta:user-defined>
    <meta:user-defined meta:name="OVERHEIDop.externeBijlage">Besluit omgevingsvergunning publiceerbaar|exb-2022-53010</meta:user-defined>
    <meta:user-defined meta:name="OVERHEIDop.publicationIssue">424118</meta:user-defined>
    <meta:user-defined meta:name="OVERHEIDop.GmbID/DC.identifier">gmb-2022-424118</meta:user-defined>
    <meta:user-defined meta:name="OVERHEIDop.versieInformatie"/>
  </office:meta>
</office:document-meta>
</file>