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carport en aanleggen van een uitweg aan Schatbergstraat 22 te Lichtenvoo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Schatbergstraat 22, het bouwen van een carport en aanleggen van een uitweg, verzonden op 16-9-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24101</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101</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101</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bouwen van een carport en aanleggen van een uitweg aan Schatbergstraat 22 te Lichtenvoorde</meta:user-defined>
    <meta:user-defined meta:name="DCTERMS.W3CDTF/DCTERMS.available">2022-09-22</meta:user-defined>
    <meta:user-defined meta:name="DCTERMS.W3CDTF/OVERHEIDop.jaargang">2022</meta:user-defined>
    <meta:user-defined meta:name="OVERHEIDop.publicationIssue">424101</meta:user-defined>
    <meta:user-defined meta:name="OVERHEIDop.GmbID/DC.identifier">gmb-2022-424101</meta:user-defined>
    <meta:user-defined meta:name="OVERHEIDop.versieInformatie"/>
  </office:meta>
</office:document-meta>
</file>