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seweg 28, 3958 ET Amerongen, aanvraag alcoholwet (19025, 15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Veenseweg 28, 3958 ET Amerongen<text:span text:style-name="nadrukvet">, </text:span>aanvraag alcoholwet (19025, 15 september 2022) 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10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0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0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enseweg 28, 3958 ET Amerongen, aanvraag alcoholwet (19025, 15 september 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00</meta:user-defined>
    <meta:user-defined meta:name="OVERHEIDop.GmbID/DC.identifier">gmb-2022-424100</meta:user-defined>
    <meta:user-defined meta:name="OVERHEIDop.versieInformatie"/>
  </office:meta>
</office:document-meta>
</file>