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35A t/m 241B, Apeldoorn, het verplaatsen van goederenlift, herschikken bergingen en plaatsen trappenhuis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2 </text:p>
            <text:p text:style-name="common-al">Wabonummer: D22/030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09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36</meta:user-defined>
    <dc:language>nl</dc:language>
    <meta:user-defined meta:name="OVERHEIDop.locatietype/OVERHEIDop.gebiedsmarkering">Adres</meta:user-defined>
    <meta:user-defined meta:name="DC.title">Aanvraag omgevingsvergunning Asselsestraat 235A t/m 241B, Apeldoorn, het verplaatsen van goederenlift, herschikken bergingen en plaatsen trappenhuis appartemen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97</meta:user-defined>
    <meta:user-defined meta:name="OVERHEIDop.GmbID/DC.identifier">gmb-2022-424097</meta:user-defined>
    <meta:user-defined meta:name="OVERHEIDop.versieInformatie"/>
  </office:meta>
</office:document-meta>
</file>