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t.h.v. nr. 15A</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instemmingsbesluit kabels en leidingen : het aanleggen van een glasvezelnetwerk, op locatie Twekkeler Es, t.h.v. nr. 15A. De aanvraag is geregistreerd onder zaaknummer V-2022-55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0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wekkeler Es, t.h.v. nr. 15A</meta:user-defined>
    <meta:user-defined meta:name="DCTERMS.W3CDTF/DCTERMS.available">2022-09-22</meta:user-defined>
    <meta:user-defined meta:name="DCTERMS.W3CDTF/OVERHEIDop.jaargang">2022</meta:user-defined>
    <meta:user-defined meta:name="OVERHEIDop.publicationIssue">424095</meta:user-defined>
    <meta:user-defined meta:name="OVERHEIDop.GmbID/DC.identifier">gmb-2022-424095</meta:user-defined>
    <meta:user-defined meta:name="OVERHEIDop.versieInformatie"/>
  </office:meta>
</office:document-meta>
</file>