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41059, Kapelaan Slotsstraat 84, 5971LG Grubbenv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41059</text:p>
            <text:p text:style-name="common-al">De omschrijving van de zaak:bouwen van een woning</text:p>
            <text:p text:style-name="common-al">De ontvangstdatum van de zaak:26 juli 2022</text:p>
            <text:p text:style-name="common-al">De globale locatie:Kapelaan Slotsstraat 84, 5971LG Grubbenvorst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bouwwerk</text:p>
              </text:list-item>
              <text:list-item text:style-override="id1-3-2-1-1-9-2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0 september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24092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09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09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apelaan Slotsstraat 84, 5971LG Grubbenvorst</meta:user-defined>
    <dc:language>nl</dc:language>
    <meta:user-defined meta:name="OVERHEIDop.locatietype/OVERHEIDop.gebiedsmarkering">Vlak</meta:user-defined>
    <meta:user-defined meta:name="DC.title">Kennisgeving termijnverlenging 2022-041059, Kapelaan Slotsstraat 84, 5971LG Grubbenvorst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092</meta:user-defined>
    <meta:user-defined meta:name="OVERHEIDop.GmbID/DC.identifier">gmb-2022-424092</meta:user-defined>
    <meta:user-defined meta:name="OVERHEIDop.versieInformatie"/>
  </office:meta>
</office:document-meta>
</file>