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touwtrektou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ouwtrektournooi</text:p>
            <text:p text:style-name="common-al">Naam organisator: Touwtrekvereniging 't Loggertje</text:p>
            <text:p text:style-name="common-al">Datum: 12 november 2022</text:p>
            <text:p text:style-name="common-al">Locatie: Manege Zeewolder Ruiters aan de Bosruiterweg 6 in Zeewolde</text:p>
            <text:p text:style-name="common-al">Zaaknummer: 6094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7 september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408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942</meta:user-defined>
    <dc:language>nl</dc:language>
    <meta:user-defined meta:name="OVERHEIDop.locatietype/OVERHEIDop.gebiedsmarkering">Punt</meta:user-defined>
    <meta:user-defined meta:name="DC.title">Gemeente Zeewolde, Ingekomen aanvraag evenementenvergunning touwtrektournooi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4087</meta:user-defined>
    <meta:user-defined meta:name="OVERHEIDop.GmbID/DC.identifier">gmb-2022-424087</meta:user-defined>
    <meta:user-defined meta:name="OVERHEIDop.versieInformatie"/>
  </office:meta>
</office:document-meta>
</file>