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verruimen van het sluitingsuur van café zaal De Donk op aan Donk 4 5525KH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0-09-2022 een vergunning APV-Bijzondere wet verleend. De gemeente geeft hiermee toestemming voor het verruimen van het sluitingsuur van café zaal De Donk op aan Donk 4 5525KH Duizel. Het kenmerk van de gemeente voor deze zaak is 07701755.</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424076</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76</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4076</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8/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1755</meta:user-defined>
    <meta:user-defined meta:name="DCTERMS.abstract">verruimen van het sluitingsuur van café zaal De Donk op </meta:user-defined>
    <dc:language>nl</dc:language>
    <meta:user-defined meta:name="OVERHEIDop.locatietype/OVERHEIDop.gebiedsmarkering">Punt</meta:user-defined>
    <meta:user-defined meta:name="DC.title">Vergunning voor het verruimen van het sluitingsuur van café zaal De Donk op aan Donk 4 5525KH Duizel</meta:user-defined>
    <meta:user-defined meta:name="DCTERMS.W3CDTF/DCTERMS.available">2022-09-22</meta:user-defined>
    <meta:user-defined meta:name="DCTERMS.W3CDTF/OVERHEIDop.jaargang">2022</meta:user-defined>
    <meta:user-defined meta:name="OVERHEIDop.publicationIssue">424076</meta:user-defined>
    <meta:user-defined meta:name="OVERHEIDop.GmbID/DC.identifier">gmb-2022-424076</meta:user-defined>
    <meta:user-defined meta:name="OVERHEIDop.versieInformatie"/>
  </office:meta>
</office:document-meta>
</file>