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plaat op de locatie Tuinstraat 4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2</text:p>
            <text:p text:style-name="common-al">Kenmerk: SXO-2022-05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07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plaat op de locatie Tuinstraat 40 in Voors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73</meta:user-defined>
    <meta:user-defined meta:name="OVERHEIDop.GmbID/DC.identifier">gmb-2022-424073</meta:user-defined>
    <meta:user-defined meta:name="OVERHEIDop.versieInformatie"/>
  </office:meta>
</office:document-meta>
</file>