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door het uitbouwen en verlengen van het dak aan Noordervaart 206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H2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206 Stompetoren</text:span>: het vergroten van de woning door het uitbouwen en verlengen van het dak </text:p>
            <text:p text:style-name="common-al">Datum ontvangst: 24 januari 2022.</text:p>
            <text:p text:style-name="common-al">Zaaknummer: 00002787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1JH206</meta:user-defined>
    <dc:language>nl</dc:language>
    <meta:user-defined meta:name="OVERHEIDop.locatietype/OVERHEIDop.gebiedsmarkering">Adres</meta:user-defined>
    <meta:user-defined meta:name="DC.title">Aanvraag vergunning voor het vergroten van de woning door het uitbouwen en verlengen van het dak aan Noordervaart 206 te Stompeto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07</meta:user-defined>
    <meta:user-defined meta:name="OVERHEIDop.GmbID/DC.identifier">gmb-2022-42407</meta:user-defined>
    <meta:user-defined meta:name="OVERHEIDop.versieInformatie"/>
  </office:meta>
</office:document-meta>
</file>