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ijsterstraat 12, plaatsen van een dakkapel aan de voorzijde van de woning, ingekomen 16 september 2022, ODIJ-Z-22-113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406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ijsterstraat 12, plaatsen van een dakkapel aan de voorzijde van de woning, ingekomen 16 september 2022, ODIJ-Z-22-113398</meta:user-defined>
    <meta:user-defined meta:name="DCTERMS.W3CDTF/DCTERMS.available">2022-09-29</meta:user-defined>
    <meta:user-defined meta:name="DCTERMS.W3CDTF/OVERHEIDop.jaargang">2022</meta:user-defined>
    <meta:user-defined meta:name="OVERHEIDop.publicationIssue">424069</meta:user-defined>
    <meta:user-defined meta:name="OVERHEIDop.GmbID/DC.identifier">gmb-2022-424069</meta:user-defined>
    <meta:user-defined meta:name="OVERHEIDop.versieInformatie"/>
  </office:meta>
</office:document-meta>
</file>