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winkelstraat 51, valkenburg</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het het tijdelijk exploiteren van het parkeerterrein en het aanbrengen van reclame op locatie Koningswinkelstraat 51, valkenburg. De aanvraag is geregistreerd onder zaaknummer 2022-0475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406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6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6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Koningswinkelstraat 51,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Koningswinkelstraat 51, valkenburg</meta:user-defined>
    <meta:user-defined meta:name="DCTERMS.W3CDTF/DCTERMS.available">2022-09-22</meta:user-defined>
    <meta:user-defined meta:name="DCTERMS.W3CDTF/OVERHEIDop.jaargang">2022</meta:user-defined>
    <meta:user-defined meta:name="OVERHEIDop.publicationIssue">424062</meta:user-defined>
    <meta:user-defined meta:name="OVERHEIDop.GmbID/DC.identifier">gmb-2022-424062</meta:user-defined>
    <meta:user-defined meta:name="OVERHEIDop.versieInformatie"/>
  </office:meta>
</office:document-meta>
</file>