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leggen van een gehandicaptenparkeerplaats ter hoogte van Gijs van Gaalenstraat 40, Kreileroord.</text:p>
      <text:section text:name="regeling_id1-3-2" text:style-name="regeling">
        <text:section text:name="aanhef_id1-3-2-1" text:style-name="aanhef">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2" text:style-name="considerans">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cur">Doelstelling</text:span>
            </text:span>
          </text:p>
            <text:p text:style-name="tussenkopcur">Uit het oogpunt van het in stand houden van de weg en het waarborgen van de bruikbaarheid daarvan is het gewenst om ter hoogte van Gijs van Gaalenstraat 40, Kreileroord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de straat waarin de gehandicaptenparkeerplaats wordt aangelegd in het beheer is bij de gemeente Hollands Kroon.</text:p>
            <text:p text:style-name="tussenkopcur">
            <text:span text:style-name="nadrukvet"/>
          </text:p>
            <text:p text:style-name="tussenkopcur">
            <text:span text:style-name="nadrukvet">Motivering</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cur">Belangenafweging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cur">Awb-procedure</text:span>
            </text:span>
          </text:p>
            <text:p text:style-name="tussenkopcur">Er heeft geen ontwerpbesluit ter inzage gelegen. </text:p>
            <text:p text:style-name="tussenkopcur">
            <text:span text:style-name="nadrukvet">
              <text:span text:style-name="nadrukcur">Besluit</text:span>
            </text:span>
          </text:p>
            <text:p text:style-name="tussenkopcur">Op grond van vorenstaande overwegingen besluiten burgemeester en wethouders om een gehandicaptenparkeerplaats, ter hoogte van Gijs van Gaalenstraat 40, Kreileroord te creëren.</text:p>
            <text:p text:style-name="tussenkopcur">
            <text:span text:style-name="nadrukvet">
              <text:span text:style-name="nadrukcur">Bebording</text:span>
            </text:span>
          </text:p>
            <text:p text:style-name="tussenkopcur">De bebording volgens het Regelement Verkeersregels en Verkeerstekens 1990:</text:p>
            <text:p text:style-name="tussenkopcur">Bijlage 1, hoofdstuk E Parkeren en stilstaan</text:p>
            <text:p text:style-name="tussenkopcur">E6 - gehandicaptenparkeerplaatsOB309 – kenteken voertuig van de aanvrager</text:p>
            <text:p text:style-name="tussenkopcur">
            <text:span text:style-name="nadrukvet">
              <text:span text:style-name="nadrukcur">Mededelingen</text:span>
            </text:span>
          </text:p>
            <text:p text:style-name="tussenkopcur">De borden zijn voorafgaand aan het aflopen van de bezwarentermijn geplaatst. Tegen het besluit kan binnen 6 weken na het publiceren nog wel bezwaar gemaakt worden.</text:p>
            <text:p text:style-name="tussenkopcur">
            <text:span text:style-name="nadrukvet">Bezwaarclausule</text:span>
          </text:p>
            <text:p text:style-name="tussenkopcur">Bent u het niet eens met dit besluit? Dan kunt u binnen 6 weken na verzending bezwaar indienen </text:p>
            <text:p text:style-name="tussenkopcur">via de website <text:a xlink:href="http://www.hollandskroon.nl/bezwaar-maken" xlink:type="simple">www.hollandskroon.nl/bezwaar-maken</text:a>. Tijdens de bezwaarprocedure blijft het genomen besluit van kracht. </text:p>
            <text:p text:style-name="tussenkopcur">Meer informatie over de behandeling van uw bezwaarschrift kunt u vinden op <text:a xlink:href="http://www.hollandskroon.nl/bezwaar-maken" xlink:type="simple">www.hollandskroon.nl/bezwaar-maken</text:a>. </text:p>
            <text:p text:style-name="tussenkopcur">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J.m.a. Faijdherbe</text:p>
            <text:p text:style-name="tussenkopcur">Medewerker team Verkeer</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406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6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6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Aanleggen van een gehandicaptenparkeerplaats - t.h.v. Gijs van Gaalenstraat 40, Kreiler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aanleggen van een gehandicaptenparkeerplaats ter hoogte van Gijs van Gaalenstraat 40, Kreileroord.</meta:user-defined>
    <meta:user-defined meta:name="DCTERMS.W3CDTF/DCTERMS.available">2022-09-22</meta:user-defined>
    <meta:user-defined meta:name="OVERHEIDop.externeBijlage">GPP t.h.v. Gijs van Gaalenstraat 40, Kreileroord|exb-2022-52998</meta:user-defined>
    <meta:user-defined meta:name="DCTERMS.W3CDTF/OVERHEIDop.jaargang">2022</meta:user-defined>
    <meta:user-defined meta:name="OVERHEIDop.publicationIssue">424060</meta:user-defined>
    <meta:user-defined meta:name="OVERHEIDop.GmbID/DC.identifier">gmb-2022-424060</meta:user-defined>
    <meta:user-defined meta:name="OVERHEIDop.versieInformatie"/>
  </office:meta>
</office:document-meta>
</file>