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broekerweg 10, 3941 MT Doorn (Huis Doorn), aanvraag ontheffing voor artikel 35 van de alcoholwet voor het schenken van zwak-alcoholische drank van 3 november 2022 tot en met 6 november 2022 (18997, 15 september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Langbroekerweg 10, 3941 MT Doorn (Huis Doorn), aanvraag ontheffing voor artikel 35 van de alcoholwet voor het schenken van zwak-alcoholische drank van 3 november 2022 tot en met 6 november 2022 (18997, 15 september 2022) </text:p>
            <text:p text:style-name="common-al"/>
            <text:p text:style-name="common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405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angbroekerweg 10, 3941 MT Doorn (Huis Doorn), aanvraag ontheffing voor artikel 35 van de alcoholwet voor het schenken van zwak-alcoholische drank van 3 november 2022 tot en met 6 november 2022 (18997, 15 september 202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56</meta:user-defined>
    <meta:user-defined meta:name="OVERHEIDop.GmbID/DC.identifier">gmb-2022-424056</meta:user-defined>
    <meta:user-defined meta:name="OVERHEIDop.versieInformatie"/>
  </office:meta>
</office:document-meta>
</file>