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2022-2025 gemeente Dronten</text:p>
      <text:section text:name="regeling_id1-3-2" text:style-name="regeling">
        <text:section text:name="aanhef_id1-3-2-1" text:style-name="aanhef">
          <text:section text:name="preambule_id1-3-2-1-1" text:style-name="preambule">
            <text:p text:style-name="al">Het college van burgemeester en wethouders van Dronten,</text:p>
            <text:p text:style-name="al"/>
            <text:p text:style-name="al">gelet op titel 4.2 Algemene wet bestuursrecht;</text:p>
            <text:p text:style-name="al">gelet op artikel 3, eerste lid Algemene subsidieverordening 2017;</text:p>
            <text:p text:style-name="al"/>
            <text:p text:style-name="al">overwegende dat:</text:p>
            <text:p text:style-name="al"/>
            <text:p text:style-name="al">a. Het rijk voor de periode van 2021 tot en met 31 juli 2025 incidentele middelen verstrekt voor het tegengaan van leerachterstanden als gevolg van COVID-19;</text:p>
            <text:p text:style-name="al">b. De gemeente Dronten een specifieke uitkering ontvangt van € 760.060;</text:p>
            <text:p text:style-name="al">c. Het wenselijk is onze partners te ondersteunen met een financiële tegemoetkoming voor de uitvoeren die bijdragen aan het doel als genoemd onder a; </text:p>
            <text:p text:style-name="al">d. Deze tegemoetkoming in de vorm van een subsidie kan worden verstrekt;</text:p>
            <text:p text:style-name="al">e. Het noodzakelijk is om voor het verstrekken van subsidie aan onze partners nadere regels vast te stellen.</text:p>
            <text:p text:style-name="al"/>
            <text:p text:style-name="al">B E S L U I T :</text:p>
            <text:p text:style-name="al"/>
            <text:p text:style-name="al">vast te stellen de volgende Subsidieregeling Nationaal Programma Onderwijs 2022-2025 gemeente Dro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
                <text:number>a.</text:number>
                <text:p text:style-name="al">College; College van Burgemeester en wethouders gemeente Dronten;</text:p>
              </text:list-item>
              <text:list-item text:style-override="id1-3-2-2-1-4">
                <text:number>b.</text:number>
                <text:p text:style-name="al">Onderwijsinstelling; de school of onderwijsinstelling zoals bedoeld in de wet op het primair onderwijs (WPO) en de Wet op het voortgezet onderwijs (WVO), de Wet educatie en beroepsonderwijs (WEB) en de wet op de expertisecentra (WEC);</text:p>
              </text:list-item>
              <text:list-item text:style-override="id1-3-2-2-1-5">
                <text:number>c.</text:number>
                <text:p text:style-name="al">NPO; Nationaal Programma Onderwijs;</text:p>
              </text:list-item>
              <text:list-item text:style-override="id1-3-2-2-1-6">
                <text:number>d.</text:number>
                <text:p text:style-name="al">Organisatie; een rechtspersoon die zich ten doel stelt om activiteiten uit te voeren die zich richten op de doelstelling zoals benoemd in artikel 2;</text:p>
              </text:list-item>
              <text:list-item text:style-override="id1-3-2-2-1-7">
                <text:number>e.</text:number>
                <text:p text:style-name="al">AWB; Algemene Wet Bestuursrecht;</text:p>
              </text:list-item>
              <text:list-item text:style-override="id1-3-2-2-1-8">
                <text:number>f.</text:number>
                <text:p text:style-name="al">ASV; Algemene Subsidie Verordening 2017. </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Het doel van de subsidie is het leveren van een betekenisvolle bijdrage aan het toekomstperspectief van kinderen tot en met 12 jaar en het bevorderen van kansengelijkheid waarmee onderwijsachterstanden / onderwijsvertragingen bij kinderen als gevolg van COVID-19 ingelopen worden op cognitief, executief, sociaal en emotioneel vlak in aanvulling op de interventies die onderwijsinstellingen zelf nemen.</text:p>
          </text:section>
          <text:section text:name="artikel_id1-3-2-2-3" text:style-name="artikel">
            <text:p text:style-name="artikel_kop_titel"><text:span text:style-name="artikel_kop_label">Artikel</text:span> <text:span text:style-name="artikel_kop_nr">3.</text:span> Looptijd</text:p>
            <text:p text:style-name="al">Deze subsidieregeling treedt in werking de dag na bekendmaking en heeft een looptijd tot en met 31 juli 2025.</text:p>
          </text:section>
          <text:section text:name="artikel_id1-3-2-2-4" text:style-name="artikel">
            <text:p text:style-name="artikel_kop_titel"><text:span text:style-name="artikel_kop_label">Artikel</text:span> <text:span text:style-name="artikel_kop_nr">4.</text:span> Aanvraagformulier</text:p>
            <text:list text:style-name="id1-3-2-2-4-2">
              <text:list-item text:style-override="id1-3-2-2-4-2">
                <text:number>1.</text:number>
                <text:p text:style-name="al">Voor het aanvragen van een subsidie en het verstrekken van gegevens moet een aanvrager gebruik maken van het door het college vastgestelde schriftelijk of elektronisch aanvraagformulier dat op de gevraagde subsidie van toepassing is. Het aanvraagformulier is te vinden op de website www.dronten.nl of op te vragen bij de gemeente Dronten.</text:p>
              </text:list-item>
              <text:list-item text:style-override="id1-3-2-2-4-3">
                <text:number>2.</text:number>
                <text:p text:style-name="al">Een aanvraag wordt ingediend bij het college.</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aanvraag kan alleen worden ingediend door een onderwijsinstelling of door een organisatie als bedoeld in artikel 1, onder d.</text:p>
              </text:list-item>
              <text:list-item text:style-override="id1-3-2-2-5-3">
                <text:number>2.</text:number>
                <text:p text:style-name="al">Een aanvraag om een subsidie wordt, in afwijking van artikel 9, lid 3 van de ASV, ingediend uiterlijk 01-11-2022 voor kalenderjaar 2022. Het college neemt binnen 12 weken een besluit op de aanvraag. </text:p>
              </text:list-item>
              <text:list-item text:style-override="id1-3-2-2-5-4">
                <text:number>3.</text:number>
                <text:p text:style-name="al">Een aanvraag mag het subsidieplafond voor het betreffende thema niet overschrijden. Bij meer aanvragen dan het subsidieplafond voor een thema toelaat, worden deze evenredig verlaagd tot het maximum van het subsidieplafond. </text:p>
              </text:list-item>
              <text:list-item text:style-override="id1-3-2-2-5-5">
                <text:number>4.</text:number>
                <text:p text:style-name="al">Aanvragen voor de kalenderjaren 2023, 2024 en 2025 worden vóór 1 november van het jaar voorafgaand aan het kalenderjaar ingediend. </text:p>
              </text:list-item>
              <text:list-item text:style-override="id1-3-2-2-5-6">
                <text:number>5.</text:number>
                <text:p text:style-name="al">Een subsidieaanvraag wordt voor indiening afgestemd met de beleidsmedewerker onderwijs van de gemeente Dronten.</text:p>
              </text:list-item>
              <text:list-item text:style-override="id1-3-2-2-5-7">
                <text:number>6.</text:number>
                <text:p text:style-name="al">De aanvraag bevat naast hetgeen volgt uit artikel 4:2 AWB en artikel 9 ASV in elk geval:</text:p>
                <text:list text:style-name="id1-3-2-2-5-7-3">
                  <text:list-item text:style-override="id1-3-2-2-5-7-3-1">
                    <text:number>a.</text:number>
                    <text:p text:style-name="al">Een beschrijving van de aanpak/activiteiten waarvoor de subsidie wordt aangevraagd en de doelen en resultaten welke met de activiteiten worden nagestreefd, en hoe de activiteiten hieraan bijdragen;</text:p>
                  </text:list-item>
                  <text:list-item text:style-override="id1-3-2-2-5-7-3-2">
                    <text:number>b.</text:number>
                    <text:p text:style-name="al">Een beschrijving van de doelgroep en de aantallen leerlingen waarop de aanpak is gericht;</text:p>
                  </text:list-item>
                  <text:list-item text:style-override="id1-3-2-2-5-7-3-3">
                    <text:number>c.</text:number>
                    <text:p text:style-name="al">Een beschrijving van de wijze waarop de ketensamenwerking rond de school en het scholeneiland wordt versterkt;</text:p>
                  </text:list-item>
                  <text:list-item text:style-override="id1-3-2-2-5-7-3-4">
                    <text:number>d.</text:number>
                    <text:p text:style-name="al">Een beschrijving hoe de kwaliteit van de uitvoering geborgd wordt;</text:p>
                  </text:list-item>
                  <text:list-item text:style-override="id1-3-2-2-5-7-3-5">
                    <text:number>e.</text:number>
                    <text:p text:style-name="al">Een sluitende begroting voor de activiteit waarvoor subsidie die wordt aangevraagd, met een heldere onderbouwing van de kosten, met onderscheid tussen personele en materiele kosten;</text:p>
                  </text:list-item>
                  <text:list-item text:style-override="id1-3-2-2-5-7-3-6">
                    <text:number>f.</text:number>
                    <text:p text:style-name="al">Een beschrijving van de beoogde doelen en hoe de resultaten gemonitord worden, het aantal jongeren dat bereikt wordt, de kwaliteit en de opbrengsten;</text:p>
                  </text:list-item>
                  <text:list-item text:style-override="id1-3-2-2-5-7-3-7">
                    <text:number>g.</text:number>
                    <text:p text:style-name="al">Een beschrijving van hoe de activiteit aansluit bij reguliere activiteiten en hoe de activiteit, waar mogelijk, wordt ingebed. </text:p>
                  </text:list-item>
                </text:list>
              </text:list-item>
            </text:list>
          </text:section>
          <text:section text:name="artikel_id1-3-2-2-6" text:style-name="artikel">
            <text:p text:style-name="artikel_kop_titel"><text:span text:style-name="artikel_kop_label">Artikel</text:span> <text:span text:style-name="artikel_kop_nr">6.</text:span> Subsidiering</text:p>
            <text:list text:style-name="id1-3-2-2-6-2">
              <text:list-item text:style-override="id1-3-2-2-6-2">
                <text:number>1.</text:number>
                <text:p text:style-name="al">Een subsidie is alleen mogelijk voor activiteiten die bijdragen aan het doel van de subsidie en die passen binnen de maatregelen zoals genoemd in lid 2. </text:p>
              </text:list-item>
              <text:list-item text:style-override="id1-3-2-2-6-3">
                <text:number>2.</text:number>
                <text:p text:style-name="al">Activiteiten sluiten aan bij één of meerdere maatregelen zoals beschreven in het landelijk Nationaal Programma Onderwijs: </text:p>
                <text:p text:style-name="al"/>
                <text:list text:style-name="id1-3-2-2-6-3-4">
                  <text:list-item text:style-override="id1-3-2-2-6-3-4-1">
                    <text:number>a.</text:number>
                    <text:p text:style-name="al">
                  <text:span text:style-name="nadrukcur">Bovenschoolse</text:span>
                  <text:span text:style-name="nadrukcur"> maatregelen</text:span>
                </text:p>
                    <text:p text:style-name="al">
                  <text:span text:style-name="nadrukcur"/>Het betreft maatregelen die nodig zijn om opgelopen coronavertragingen bij kinderen in te halen, en waarvan onderwijsinstellingen in gezamenlijk overleg constateren dat de gemeente een toegevoegde waarde heeft;</text:p>
                    <text:p text:style-name="al"/>
                  </text:list-item>
                  <text:list-item text:style-override="id1-3-2-2-6-3-4-2">
                    <text:number>b.</text:number>
                    <text:p text:style-name="al">
                  <text:span text:style-name="nadrukcur">Maatregelen voor zorg en welzijn</text:span>
                </text:p>
                    <text:p text:style-name="al">Maatregelen gericht op zorg en welzijn in de school of in de verlengde leertijd om de coronavertragingen op sociaal- en emotioneel-vlak in te halen. Het gaat hier om aanvullende interventies of extra beschikbaarheid van zorg op school die onderwijsinstellingen in gezamenlijk overleg en op basis van analyse van de vertragingen nodig achten, naast de reguliere verantwoordelijkheden en inzet van de gemeente voor de jeugd (vanuit de Jeugdwet);</text:p>
                    <text:p text:style-name="al"/>
                  </text:list-item>
                  <text:list-item text:style-override="id1-3-2-2-6-3-4-3">
                    <text:number>c.</text:number>
                    <text:p text:style-name="al">
                  <text:span text:style-name="nadrukcur">Maatregelen in de voorschoolse periode</text:span>
                </text:p>
                    <text:p text:style-name="al">Maatregelen gericht op het inhalen van coronavertragingen opgelopen in de voorschoolse periode. Het gaat hier om activiteiten bedoeld voor kinderen die in aanmerking komen voor de voorschoolse educatie (VE) en al geïndiceerd zijn, én voor kinderen die onder de VE-groep vallen maar nog niet geïndiceerd zijn;</text:p>
                    <text:p text:style-name="al"/>
                  </text:list-item>
                  <text:list-item text:style-override="id1-3-2-2-6-3-4-4">
                    <text:number>d.</text:number>
                    <text:p text:style-name="al">
                  <text:span text:style-name="nadrukcur">Maatregelen voor thuiszitters</text:span>
                </text:p>
                    <text:p text:style-name="al">Maatregelen om (dreigende) thuiszitters te betrekken bij de aanpak coronavertragingen;</text:p>
                    <text:p text:style-name="al"/>
                  </text:list-item>
                  <text:list-item text:style-override="id1-3-2-2-6-3-4-5">
                    <text:number>e.</text:number>
                    <text:p text:style-name="al">
                  <text:span text:style-name="nadrukcur">Bevordering van samenwerking in de gemeente Dronten</text:span>
                </text:p>
                    <text:p text:style-name="al">
                  <text:span text:style-name="nadrukcur"/>Maatregelen gericht op het bevorderen van lokale samenwerking tussen schoolbesturen, samenwerkingsverbanden passend onderwijs en andere lokale partijen voor de aanpak van coronavertragingen en integrale ondersteuning van jongeren op sociaal, emotioneel, executief en cognitief vlak.</text:p>
                    <text:p text:style-name="al"/>
                  </text:list-item>
                </text:list>
              </text:list-item>
              <text:list-item text:style-override="id1-3-2-2-6-4">
                <text:number>3.</text:number>
                <text:p text:style-name="al">Kosten die in aanmerking komen voor subsidiëring zijn extra loonkosten, vrijwilligersvergoedingen, kosten van materiaal voor het uitvoeren van de activiteit of kosten van externe inhuur.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subsidieontvanger dient na afloop van activiteiten of projecten de besteding van de subsidie per jaar te verantwoorden conform artikel 12 en artikel 13 ASV.</text:p>
              </text:list-item>
              <text:list-item text:style-override="id1-3-2-2-7-3">
                <text:number>2.</text:number>
                <text:p text:style-name="al">De subsidieontvanger dient actieve medewerking te verlenen aan kennisuitwisseling tussen verschillende partijen, bijvoorbeeld door een presentatie te geven op een kennisuitwisseling - of netwerkbijeenkomst wanneer deze door de gemeente georganiseerd wordt.</text:p>
              </text:list-item>
            </text:list>
            <text:p text:style-name="al"/>
            <text:p text:style-name="al"/>
            <text:p text:style-name="al"/>
            <text:p text:style-name="al">
            <text:span text:style-name="nadrukvet">Artikel 8. Subsidieplafonds</text:span>
          </text:p>
            <text:p text:style-name="al">De subsidieplafonds bedragen per maatregel per kalenderjaar:</text:p>
            <text:p text:style-name="al"/>
            <text:p text:style-name="al">Subsidieplafond 2022</text:p>
            <text:p text:style-name="al">€ 33.000,- voor het thema bovenschoolse maatregelen</text:p>
            <text:p text:style-name="al">€ 75.000,- voor het thema zorg en welzijn </text:p>
            <text:p text:style-name="al">€ 3.000,- voor het thema voorschools</text:p>
            <text:p text:style-name="al">€ 26.000,- voor het thema thuiszitters</text:p>
            <text:p text:style-name="al">€ 35.000,- voor het thema samenwerking in de gemeente Dronten</text:p>
            <text:p text:style-name="al"/>
            <text:p text:style-name="al">Subsidieplafond 2023</text:p>
            <text:p text:style-name="al">€ 48.000,- voor het thema bovenschoolse maatregelen</text:p>
            <text:p text:style-name="al">€ 119.060,- voor het thema zorg en welzijn</text:p>
            <text:p text:style-name="al">€ 5.000,- voor het thema voorschools</text:p>
            <text:p text:style-name="al">€ 27.000,- voor het thema thuiszitters</text:p>
            <text:p text:style-name="al">€ 30.000,- voor het thema samenwerking in de gemeente Dronten</text:p>
            <text:p text:style-name="al"/>
            <text:p text:style-name="al">Subsidieplafond 2024</text:p>
            <text:p text:style-name="al">€ 50.000,- voor het thema bovenschoolse maatregelen</text:p>
            <text:p text:style-name="al">€ 132.000,- voor het thema zorg en welzijn</text:p>
            <text:p text:style-name="al">€ 5.000,- voor het thema voorschools</text:p>
            <text:p text:style-name="al">€ 28.000,- voor het thema thuiszitters</text:p>
            <text:p text:style-name="al">€ 20.000,- voor het thema samenwerking in de gemeente Dronten</text:p>
            <text:p text:style-name="al"/>
            <text:p text:style-name="al">Subsidieplafond 2025</text:p>
            <text:p text:style-name="al">€ 25.000,- voor het thema bovenschoolse maatregelen</text:p>
            <text:p text:style-name="al">€ 72.000,- voor het thema zorg en welzijn</text:p>
            <text:p text:style-name="al">€ 3.000,- voor het thema voorschools</text:p>
            <text:p text:style-name="al">€ 15.000,- voor het thema thuiszitters</text:p>
            <text:p text:style-name="al">€ 10.000,- voor het thema samenwerking in de gemeente Dronten</text:p>
          </text:section>
          <text:section text:name="artikel_id1-3-2-2-8" text:style-name="artikel">
            <text:p text:style-name="artikel_kop_titel"><text:span text:style-name="artikel_kop_label">Artikel</text:span> <text:span text:style-name="artikel_kop_nr">9.</text:span> Hardheidsclausule</text:p>
            <text:p text:style-name="al">Het college kan in bijzondere gevallen, gelet op het belang van een aanvrager, artikelen van deze subsidieregeling buiten toepassing laten of daarvan afwijken, voor zover toepassing, naar oordeel van het college, leidt tot onbillijke of onevenredige gevolgen.</text:p>
          </text:section>
          <text:section text:name="artikel_id1-3-2-2-9" text:style-name="artikel">
            <text:p text:style-name="artikel_kop_titel"><text:span text:style-name="artikel_kop_label">Artikel</text:span> <text:span text:style-name="artikel_kop_nr">10.</text:span> Citeertitel</text:p>
            <text:p text:style-name="al">Deze nadere regels kunnen worden aangehaald als ‘Subsidieregeling </text:p>
            <text:p text:style-name="al">Nationaal Programma Onderwijs 2022-2025 gemeente Dronten’.</text:p>
            <text:p text:style-name="al"/>
            <text:p text:style-name="al"/>
            <text:p text:style-name="al"/>
          </text:section>
        </text:section>
        <text:section text:name="regeling-sluiting_id1-3-2-3" text:style-name="regeling-sluiting">
          <text:section text:name="ondertekening_id1-3-2-3-1">
            <text:p><text:span text:style-name="functie">Dronten, 12 juli 2022</text:span></text:p>
          </text:section>
          <text:section text:name="ondertekening_id1-3-2-3-2">
            <text:p><text:span text:style-name="functie"/></text:p>
            <text:p><text:span text:style-name="functie"/></text:p>
            <text:p><text:span text:style-name="functie">Het college van Dronten,</text:span></text:p>
            <text:p><text:span text:style-name="functie"/></text:p>
            <text:p><text:span text:style-name="functie"/></text:p>
            <text:p><text:span text:style-name="functie"/></text:p>
            <text:p><text:span text:style-name="functie">drs. T. van Lenthe </text:span></text:p>
            <text:p><text:span text:style-name="functie">secretaris </text:span></text:p>
            <text:p><text:span text:style-name="functie">drs. J.P. Gebbe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404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4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4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nderwijs en wetenschap | Organisatie en beleid</meta:user-defined>
    <meta:user-defined meta:name="DC.source">N.v.t.</meta:user-defined>
    <meta:user-defined meta:name="DCTERMS.alternative">Subsidieregeling  Nationaal Programma Onderwijs 2022-2025 gemeente Dronten</meta:user-defined>
    <dc:language>nl</dc:language>
    <meta:user-defined meta:name="OVERHEIDop.locatietype/OVERHEIDop.gebiedsmarkering">Gemeente</meta:user-defined>
    <meta:user-defined meta:name="DC.title">Subsidieregeling Nationaal Programma Onderwijs 2022-2025 gemeente Dronten</meta:user-defined>
    <meta:user-defined meta:name="DCTERMS.W3CDTF/DCTERMS.available">2022-09-22</meta:user-defined>
    <meta:user-defined meta:name="DCTERMS.W3CDTF/OVERHEIDop.jaargang">2022</meta:user-defined>
    <meta:user-defined meta:name="OVERHEIDop.publicationIssue">424049</meta:user-defined>
    <meta:user-defined meta:name="OVERHEIDop.betreftRegeling">CVDR681523_1</meta:user-defined>
    <meta:user-defined meta:name="OVERHEIDop.GmbID/DC.identifier">gmb-2022-424049</meta:user-defined>
    <meta:user-defined meta:name="xs:date/OVERHEIDop.startdatum">2022-09-23</meta:user-defined>
    <meta:user-defined meta:name="xs:date/OVERHEIDop.einddatum">2023-08-01</meta:user-defined>
    <meta:user-defined meta:name="OVERHEIDop.versieInformatie"/>
  </office:meta>
</office:document-meta>
</file>