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t Karsp Got Talent ter hoogte van Bullewijkpad 3 B 1101CV Amsterdam</text:p>
            <text:p text:style-name="common-al">Datum van:28-10-2022</text:p>
            <text:p text:style-name="common-al">Datum t/m:28-10-2022</text:p>
            <text:p text:style-name="common-al">Tijd van: 16:00</text:p>
            <text:p text:style-name="common-al">Tijd tot: 18:00</text:p>
            <text:p text:style-name="common-al">Bezoekers drukste moment: 200</text:p>
            <text:p text:style-name="common-al">Activiteiten:Dansen op de muziek van een dj, eten halen bij de lokale foodtrucks, de kunstexpo van bewoners bezoeken, optredens bekijken van diverse artiesten uit het gebouw zelf, kennismaken met buren en stakeholders.</text:p>
            <text:p text:style-name="common-al">Verzonden naar aanvrager op: 16-09-2022</text:p>
            <text:p text:style-name="common-al">Kenmerk gemeente: Z/22/2069265</text:p>
            <text:p text:style-name="common-al"/>
            <text:p text:style-name="common-al">Het besluit en bijbehorende stukken kunt u per e-mail ontvangen. Stuur een e-mail naar <text:a xlink:href="mailto:VTH.SDZO@amsterdam.nl?Subject=Dossier Z/22/2069265"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69265</meta:user-defined>
    <meta:user-defined meta:name="DCTERMS.abstract">Verleend: evenementenvergunning ter hoogte van adres Bullewijkpad 3 B 1101CV Amsterdam</meta:user-defined>
    <dc:language>nl</dc:language>
    <meta:user-defined meta:name="OVERHEIDop.locatietype/OVERHEIDop.gebiedsmarkering">Adres</meta:user-defined>
    <meta:user-defined meta:name="DC.title">Besluit evenementenvergunning Verleend</meta:user-defined>
    <meta:user-defined meta:name="DCTERMS.W3CDTF/DCTERMS.available">2022-09-22</meta:user-defined>
    <meta:user-defined meta:name="DCTERMS.W3CDTF/OVERHEIDop.jaargang">2022</meta:user-defined>
    <meta:user-defined meta:name="OVERHEIDop.publicationIssue">424048</meta:user-defined>
    <meta:user-defined meta:name="OVERHEIDop.GmbID/DC.identifier">gmb-2022-424048</meta:user-defined>
    <meta:user-defined meta:name="OVERHEIDop.versieInformatie"/>
  </office:meta>
</office:document-meta>
</file>