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rechtsstraat 42, 6367B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Lambrechtsstraat 42, 6367BN Voerendaal: Plaatsen van een dakkapel (ontvangen 14 september 2022; zaaknummer 2022-050042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40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mbrechtsstraat 42, 6367BN Voerendaal</meta:user-defined>
    <dc:language>nl</dc:language>
    <meta:user-defined meta:name="OVERHEIDop.locatietype/OVERHEIDop.gebiedsmarkering">Punt</meta:user-defined>
    <meta:user-defined meta:name="DC.title">Kennisgeving ontvangst aanvraag omgevingsvergunning Lambrechtsstraat 42, 6367BN Voerenda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46</meta:user-defined>
    <meta:user-defined meta:name="OVERHEIDop.GmbID/DC.identifier">gmb-2022-424046</meta:user-defined>
    <meta:user-defined meta:name="OVERHEIDop.versieInformatie"/>
  </office:meta>
</office:document-meta>
</file>