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 omgevingsvergunning voor het kappen van twee lindebomen op locatie Blikman Kikkertweg 3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9 januari 2022 heeft het college van burgemeester en wethouders van de gemeente Dalfsen een aanvraag ontvangen voor het kappen van twee lindebomen op het perceel Blikman Kikkertweg 3 in Lemelerveld. De aanvraag is geregistreerd onder zaaknummer Z/22/651173. De aanvraag betreft de volgende activiteit(en)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2404</text:span><text:line-break/><text:date style:data-style-name="dag" text:fixed="true" text:date-value="2022-02-08"/><text:line-break/><text:date style:data-style-name="jaar" text:fixed="true" text:date-value="2022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404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404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aanvraag Omgevingsvergunning op locatie Blikman Kikkertweg 3 in Lemelerveld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aanvraag omgevingsvergunning voor het kappen van twee lindebomen op locatie Blikman Kikkertweg 3 in Lemelerveld</meta:user-defined>
    <meta:user-defined meta:name="DCTERMS.W3CDTF/DCTERMS.available">2022-02-08</meta:user-defined>
    <meta:user-defined meta:name="DCTERMS.W3CDTF/OVERHEIDop.jaargang">2022</meta:user-defined>
    <meta:user-defined meta:name="OVERHEIDop.publicationIssue">42404</meta:user-defined>
    <meta:user-defined meta:name="OVERHEIDop.GmbID/DC.identifier">gmb-2022-42404</meta:user-defined>
    <meta:user-defined meta:name="OVERHEIDop.versieInformatie"/>
  </office:meta>
</office:document-meta>
</file>