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bestaande houten voordeuren voor nieuwe houten voordeuren aan Bloemenweg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loemenweg 1, het vervangen bestaande houten voordeuren voor nieuwe houten voordeuren (betreft: Bloemenweg, Crocusstraat, Haarstedelaan, Koning Wilhelminaplein, Rozenstraat, Tulpstraat en Vijfhoekstraat (verzonden 12 sept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text:spa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403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3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3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bestaande houten voordeuren voor nieuwe houten voordeuren aan Bloemenweg 1 te Huizen</meta:user-defined>
    <meta:user-defined meta:name="DCTERMS.W3CDTF/DCTERMS.available">2022-09-22</meta:user-defined>
    <meta:user-defined meta:name="DCTERMS.W3CDTF/OVERHEIDop.jaargang">2022</meta:user-defined>
    <meta:user-defined meta:name="OVERHEIDop.publicationIssue">424039</meta:user-defined>
    <meta:user-defined meta:name="OVERHEIDop.GmbID/DC.identifier">gmb-2022-424039</meta:user-defined>
    <meta:user-defined meta:name="OVERHEIDop.versieInformatie"/>
  </office:meta>
</office:document-meta>
</file>