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13 in Meliskerke, verlenging beslistermijn omgevingsvergunning voor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76458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0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iekerke 13 in Meliskerke, verlenging beslistermijn omgevingsvergunning voor het bouwen van een bedrijfsgebouw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34</meta:user-defined>
    <meta:user-defined meta:name="OVERHEIDop.GmbID/DC.identifier">gmb-2022-424034</meta:user-defined>
    <meta:user-defined meta:name="OVERHEIDop.versieInformatie"/>
  </office:meta>
</office:document-meta>
</file>