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lopersspoor 238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trandlopersspoor 238, 9162 SL: plaatsen van een dakkapel <text:span text:style-name="nadrukcur">02-11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403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lopersspoor 238 in Ballu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031</meta:user-defined>
    <meta:user-defined meta:name="OVERHEIDop.GmbID/DC.identifier">gmb-2022-424031</meta:user-defined>
    <meta:user-defined meta:name="OVERHEIDop.versieInformatie"/>
  </office:meta>
</office:document-meta>
</file>