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 , Oranjelaan 51 7431AB Diepenveen, [DPV00A05145] Diepenveen A 5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688</text:p>
            <text:p text:style-name="common-al">Uiterlijke besluitdatum: 03-11-2022</text:p>
            <text:p text:style-name="common-al">Locatie: Oranjelaan 51 7431AB Diepenveen, [DPV00A05145] Diepenveen A 5145.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0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88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 , Oranjelaan 51 7431AB Diepenveen, [DPV00A05145] Diepenveen A 5145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26</meta:user-defined>
    <meta:user-defined meta:name="OVERHEIDop.GmbID/DC.identifier">gmb-2022-424026</meta:user-defined>
    <meta:user-defined meta:name="OVERHEIDop.versieInformatie"/>
  </office:meta>
</office:document-meta>
</file>