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noodopvang voor vluchtelingen, Parallelweg 49 t/m 54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22 een besluit genomen op de aanvraag met zaaknummer 2022-020142 voor het realiseren van noodopvang voor vluchtelingen op de locatie Parallelweg 49 t/m 54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1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24023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23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het realiseren van noodopvang voor vluchtelingen, Parallelweg 49 t/m 54 te Nijverda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023</meta:user-defined>
    <meta:user-defined meta:name="OVERHEIDop.GmbID/DC.identifier">gmb-2022-424023</meta:user-defined>
    <meta:user-defined meta:name="OVERHEIDop.versieInformatie"/>
  </office:meta>
</office:document-meta>
</file>