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gemeente Putten een aanvraag ontvangen voor het kappen van een boom op locatie Burg Vermeerlaan 1. De aanvraag is geregistreerd onder zaaknummer W 22/3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40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Vermeerlaan 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18</meta:user-defined>
    <meta:user-defined meta:name="OVERHEIDop.GmbID/DC.identifier">gmb-2022-424018</meta:user-defined>
    <meta:user-defined meta:name="OVERHEIDop.versieInformatie"/>
  </office:meta>
</office:document-meta>
</file>