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ldenzaalseweg 161: kappen ziek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161 in Reutum</text:p>
            <text:p text:style-name="common-al">Project: het kappen van een zieke eik</text:p>
            <text:p text:style-name="common-al">Ingekomen: 20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40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469</meta:user-defined>
    <meta:user-defined meta:name="DCTERMS.abstract">het kappen van een zieke eik</meta:user-defined>
    <dc:language>nl</dc:language>
    <meta:user-defined meta:name="OVERHEIDop.locatietype/OVERHEIDop.gebiedsmarkering">Punt</meta:user-defined>
    <meta:user-defined meta:name="DC.title">Gemeente Tubbergen - aanvraag omgevingsvergunning, Reutum, Oldenzaalseweg 161: kappen zieke ei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4016</meta:user-defined>
    <meta:user-defined meta:name="OVERHEIDop.GmbID/DC.identifier">gmb-2022-424016</meta:user-defined>
    <meta:user-defined meta:name="OVERHEIDop.versieInformatie"/>
  </office:meta>
</office:document-meta>
</file>