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.C. Verloopweg 11, 3956 BM Leersum, aanvraag ontheffing schenktijden op 29 oktober 2022 en 30 oktober 2022 (18958, 13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M.C. Verloopweg 11, 3956 BM Leersum<text:span text:style-name="nadrukvet">, </text:span>aanvraag ontheffing schenktijden op 29 oktober 2022 en 30 oktober 2022 (18958, 13 september 2022) 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01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M.C. Verloopweg 11, 3956 BM Leersum, aanvraag ontheffing schenktijden op 29 oktober 2022 en 30 oktober 2022 (18958, 13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15</meta:user-defined>
    <meta:user-defined meta:name="OVERHEIDop.GmbID/DC.identifier">gmb-2022-424015</meta:user-defined>
    <meta:user-defined meta:name="OVERHEIDop.versieInformatie"/>
  </office:meta>
</office:document-meta>
</file>