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bomen, Anjerstraat te Coevorden en Achterkamp te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9324</text:p>
            <text:p text:style-name="common-al">Ontvangen op: 26-07-2022</text:p>
            <text:p text:style-name="common-al">Locatie: [DLN00I00828] Dalen I 828, Coevorden C 3253</text:p>
            <text:p text:style-name="common-al">Projectomschrijving: het kappen van 1 linde en 1 sierkers</text:p>
            <text:p text:style-name="common-al">Burgemeester en wethouders van Coevorden maken bekend dat deze omgevingsvergunning is verleend. Deze vergunning heeft de reguliere procedure doorlopen.</text:p>
            <text:p text:style-name="common-al">Besluit verzonden op: 20-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00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0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0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9324</meta:user-defined>
    <meta:user-defined meta:name="DCTERMS.abstract">het kappen van 1 linde en 1 sierkers</meta:user-defined>
    <dc:language>nl</dc:language>
    <meta:user-defined meta:name="OVERHEIDop.locatietype/OVERHEIDop.gebiedsmarkering">Punt</meta:user-defined>
    <meta:user-defined meta:name="DC.title">Omgevingsvergunning - besluit: het kappen van 2 bomen, Anjerstraat te Coevorden en Achterkamp te Dalen.</meta:user-defined>
    <meta:user-defined meta:name="DCTERMS.W3CDTF/DCTERMS.available">2022-09-22</meta:user-defined>
    <meta:user-defined meta:name="DCTERMS.W3CDTF/OVERHEIDop.jaargang">2022</meta:user-defined>
    <meta:user-defined meta:name="OVERHEIDop.publicationIssue">424007</meta:user-defined>
    <meta:user-defined meta:name="OVERHEIDop.GmbID/DC.identifier">gmb-2022-424007</meta:user-defined>
    <meta:user-defined meta:name="OVERHEIDop.versieInformatie"/>
  </office:meta>
</office:document-meta>
</file>