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2022-032572, Lindenstraat 1A, 6325PA Berg en Terblij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september 2022 besloten om de beslistermijn voor de aanvraag met zaaknummer 2022-032572 voor een aanvraag beschikking op locatie Lindenstraat 1A, 6325PA Berg en Terblijt te verlengen voor een periode van maximaal 6 weken. De aanvraag betreft het bouwen van een bedrijfswoning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info@valkenburg.nl of telefoonnummer 14 04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424004</text:span><text:line-break/><text:date style:data-style-name="dag" text:fixed="true" text:date-value="2022-09-22"/><text:line-break/><text:date style:data-style-name="jaar" text:fixed="true" text:date-value="2022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4004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4004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Valkenburg aan de Geu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Lindenstraat 1A, 6325PA Berg en Terblijt</meta:user-defined>
    <dc:language>nl</dc:language>
    <meta:user-defined meta:name="OVERHEIDop.locatietype/OVERHEIDop.gebiedsmarkering">Punt</meta:user-defined>
    <meta:user-defined meta:name="DC.title">Kennisgeving verlenging beslistermijn 2022-032572, Lindenstraat 1A, 6325PA Berg en Terblijt</meta:user-defined>
    <meta:user-defined meta:name="DCTERMS.W3CDTF/DCTERMS.available">2022-09-22</meta:user-defined>
    <meta:user-defined meta:name="DCTERMS.W3CDTF/OVERHEIDop.jaargang">2022</meta:user-defined>
    <meta:user-defined meta:name="OVERHEIDop.publicationIssue">424004</meta:user-defined>
    <meta:user-defined meta:name="OVERHEIDop.GmbID/DC.identifier">gmb-2022-424004</meta:user-defined>
    <meta:user-defined meta:name="OVERHEIDop.versieInformatie"/>
  </office:meta>
</office:document-meta>
</file>