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rk aan Gildeland 2, 8162XL Epe (54015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rk aan Gildeland 2, 8162XL Epe. </text:p>
            <text:p text:style-name="common-al">Datum aanvraag:  19-09-2022</text:p>
            <text:p text:style-name="common-al">Zaaknummer : 54015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399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9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9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029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berk aan Gildeland 2, 8162XL Epe (540157)</meta:user-defined>
    <meta:user-defined meta:name="DCTERMS.W3CDTF/DCTERMS.available">2022-09-22</meta:user-defined>
    <meta:user-defined meta:name="DCTERMS.W3CDTF/OVERHEIDop.jaargang">2022</meta:user-defined>
    <meta:user-defined meta:name="OVERHEIDop.publicationIssue">423997</meta:user-defined>
    <meta:user-defined meta:name="OVERHEIDop.GmbID/DC.identifier">gmb-2022-423997</meta:user-defined>
    <meta:user-defined meta:name="OVERHEIDop.versieInformatie"/>
  </office:meta>
</office:document-meta>
</file>