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agesteinsestraat 23a1tm 23a16, 23b1 tm 23b16 en 23c1 tm 23c16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agesteinsestraat 23a1 tm 23a16, 23b1 tm 23b16 en 23c1 tm 23c16 Hoef en Haag (datum besluit: 15 september 2022, zaaknummer VHL36723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399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9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9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67236</meta:user-defined>
    <dc:language>nl</dc:language>
    <meta:user-defined meta:name="OVERHEIDop.locatietype/OVERHEIDop.gebiedsmarkering">Punt</meta:user-defined>
    <meta:user-defined meta:name="DC.title">Besluit nummeraanduiding, toekennen adres/huisnummer, Hagesteinsestraat 23a1tm 23a16, 23b1 tm 23b16 en 23c1 tm 23c16 Hoef en Haag</meta:user-defined>
    <meta:user-defined meta:name="DCTERMS.W3CDTF/DCTERMS.available">2022-09-22</meta:user-defined>
    <meta:user-defined meta:name="DCTERMS.W3CDTF/OVERHEIDop.jaargang">2022</meta:user-defined>
    <meta:user-defined meta:name="OVERHEIDop.externeBijlage">Hagesteinsestraat 23a1 tm 23c16 Hoef en Haag|exb-2022-52991</meta:user-defined>
    <meta:user-defined meta:name="OVERHEIDop.publicationIssue">423995</meta:user-defined>
    <meta:user-defined meta:name="OVERHEIDop.GmbID/DC.identifier">gmb-2022-423995</meta:user-defined>
    <meta:user-defined meta:name="OVERHEIDop.versieInformatie"/>
  </office:meta>
</office:document-meta>
</file>